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6pt" style:text-underline-style="solid" style:text-underline-width="auto" style:text-underline-color="font-color" style:font-size-asian="16pt" style:font-size-complex="16pt"/>
    </style:style>
    <style:style style:name="T1" style:family="text"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2">STELLE, VILLE e MERAVIGLIE 2017 – secondo episodio</text:p>
      <text:p text:style-name="Standard"/>
      <text:p text:style-name="P3">GIUGNO</text:p>
      <text:p text:style-name="Standard"/>
      <text:p text:style-name="P1">Venerdì 9 <text:s/>Coltano (PI) Villa Medicea - ore 21,30</text:p>
      <text:p text:style-name="Standard">OSCAR BAUER WITH LUPO special guest Mimmo Mollica <text:s text:c="2"/></text:p>
      <text:p text:style-name="Standard">le chitarre acustiche nella sua migliore veste, tra blues, folk e non solo</text:p>
      <text:p text:style-name="Standard">Visite a Lo Spazio della Memoria – dal pomeriggio</text:p>
      <text:p text:style-name="Standard">Apericena <text:s/>in villa – prenotazioni Pro Loco Coltano</text:p>
      <text:p text:style-name="Standard">info@prolococoltano.it </text:p>
      <text:p text:style-name="Standard"/>
      <text:p text:style-name="Standard"><text:span text:style-name="T1">Mercoledì 14 Giugno Lajatico (PI</text:span>) </text:p>
      <text:p text:style-name="Standard">Piazzetta del borgo vecchio</text:p>
      <text:p text:style-name="Standard">IL RACCONTO DI PULCINELLA ore 18,00</text:p>
      <text:p text:style-name="Standard">IL VIAGGIO DI OIOI <text:s/>ore 21,30 </text:p>
      <text:p text:style-name="Standard">Spettacolo dei burattini de Il Gran teatro A... Rigoni</text:p>
      <text:p text:style-name="Standard">Degustazione e apericena presso La Botteghina D'Aurora </text:p>
      <text:p text:style-name="Standard">via V.Vittorio 19 -Lajatico</text:p>
      <text:p text:style-name="Standard">prenotazioni: 0587-643194, 339-2943902</text:p>
      <text:p text:style-name="Standard"/>
      <text:p text:style-name="P1">Sabato 17 Giugno Lorenzana (PI) Piazza della chiesa</text:p>
      <text:p text:style-name="Standard">LA STORIA STORTA ore 21,30</text:p>
      <text:p text:style-name="Standard">Spettacolo dei burattini de Il Gran teatro A... Rigoni</text:p>
      <text:p text:style-name="Standard">Visite Guidate alle chiese di Lorenzana. </text:p>
      <text:p text:style-name="Standard">Apericena nella piazza stessa.</text:p>
      <text:p text:style-name="Standard">prenotazioni: Ass “il Borgo dell'Arte” - 3921000533</text:p>
      <text:p text:style-name="Standard"/>
      <text:p text:style-name="P1">Venerdì 30 Coltano (PI) Villa Medicea</text:p>
      <text:p text:style-name="Standard">LE FIABE DEL BOSCO DI TOSCO ore 21,30</text:p>
      <text:p text:style-name="Standard">Spettacolo teatrale itinerante, fantasie e meraviglie per grandi e piccini</text:p>
      <text:p text:style-name="Standard">Visite a Lo Spazio della Memoria <text:s/></text:p>
      <text:p text:style-name="Standard">Apericena <text:s/>in villa – prenotazioni Pro Loco Coltano</text:p>
      <text:p text:style-name="Standard">info@prolococoltano.it </text:p>
      <text:p text:style-name="Standard"/>
      <text:p text:style-name="Standard"/>
      <text:p text:style-name="P3">LUGLIO</text:p>
      <text:p text:style-name="Standard"/>
      <text:p text:style-name="P1">Sabato 1 <text:s/>Orciatico (Lajatico, PI) Borgo vecchio</text:p>
      <text:p text:style-name="Standard">LE FIABE DEL BOSCO DI TOSCO ore 21,30</text:p>
      <text:p text:style-name="Standard">Spettacolo teatrale itinerante, fantasie e meraviglie per grandi e piccini</text:p>
      <text:p text:style-name="Standard">Tra le vie del borgo Apericena per tutte le età a cura de La Bottega di Marina</text:p>
      <text:p text:style-name="Standard">prenotazioni: 392-9211678</text:p>
      <text:p text:style-name="P1"/>
      <text:p text:style-name="P1">Domenica 2 <text:s/>Crespina (PI), Chiesa Vecchia di S. Michele (Piazza delle civette) </text:p>
      <text:p text:style-name="Standard"><text:s/>EVA &amp; IL LUPO quintet special guest Fulvio Renzi</text:p>
      <text:p text:style-name="Standard">“Dall'amor sacro all'amor profano” Concerto - ore 21,30</text:p>
      <text:p text:style-name="Standard">Visite guidate agli oratori <text:s/>e chiese di Crespina dalle 17, 00</text:p>
      <text:p text:style-name="Standard">Apericena presso lo Spazio Pro Loco in via Fonda</text:p>
      <text:p text:style-name="Standard">prenotazioni Comitato Pro Oratorio Belvedere e Ass. Turistica Pro Loco Crespina</text:p>
      <text:p text:style-name="Standard">348-9250767</text:p>
      <text:p text:style-name="P1"><text:soft-page-break/>Martedì 4 Bientina (PI) Villa Comunale Pacini </text:p>
      <text:p text:style-name="Standard">EL BURRO DEL TIEMPO concerto <text:s/>ore 21,30</text:p>
      <text:p text:style-name="Standard">i classici del blues e del jazz con un quartetto d'eccezione</text:p>
      <text:p text:style-name="Standard">Apericena presso The King, Centro Torretta White</text:p>
      <text:p text:style-name="Standard">prenotazioni 331-9235542</text:p>
      <text:p text:style-name="P1"/>
      <text:p text:style-name="P1">Giovedì 6 <text:s/>Chianni (PI) Piazza castello</text:p>
      <text:p text:style-name="Standard">FOFFO FA MAGIE FAVOLOSE ore 18,30</text:p>
      <text:p text:style-name="Standard">LA STORIA STORTA ore 21.30 </text:p>
      <text:p text:style-name="Standard">Spettacolo dei burattini de Il Gran teatro A... Rigoni</text:p>
      <text:p text:style-name="Standard">Apericena e degustazione presso Macelleria Ticciati in via Marconi, 36</text:p>
      <text:p text:style-name="Standard">prenotazioni 347-8230539</text:p>
      <text:p text:style-name="P1"/>
      <text:p text:style-name="P1">Domenica 9 Usigliano di Lari (PI)</text:p>
      <text:p text:style-name="Standard">DODO CUOR DI PAGLIA ore 18,00</text:p>
      <text:p text:style-name="Standard">IL RACCONTO DI PULCINELLA ore 21,30 </text:p>
      <text:p text:style-name="Standard">Spettacolo dei burattini de Il Gran teatro A... Rigoni</text:p>
      <text:p text:style-name="Standard">Visite guidate al Museo del Presepe e delle attività agricole presso Vecchia Fattoria Castelli </text:p>
      <text:p text:style-name="Standard">orari: dalle 16,00 – prenotazioni 335-5920686</text:p>
      <text:p text:style-name="Standard">In concomitanza Sagra della Pesca nel paese con cena in piazza</text:p>
      <text:p text:style-name="Standard">prenotazioni <text:s/>Ass. Le Fontoni 339-1202894</text:p>
      <text:p text:style-name="P1"/>
      <text:p text:style-name="P1">Giovedì 13 <text:s/>Chianni (PI) Piazza castello </text:p>
      <text:p text:style-name="Standard">EVA &amp; IL LUPO sextet - ore 21,30 </text:p>
      <text:p text:style-name="Standard">il concerto più solare dell'estate!!!....e piovve a dirotto!</text:p>
      <text:p text:style-name="Standard">Apericena e degustazione presso Macelleria Ticciati in via Marconi, 36</text:p>
      <text:p text:style-name="Standard">prenotazioni 347-8230539</text:p>
      <text:p text:style-name="P1"/>
      <text:p text:style-name="P1">Mercoledì 19 Capannoli (PI) Parco di Villa Baciocchi </text:p>
      <text:p text:style-name="Standard">LE FIABE DEL BOSCO DI TOSCO - ore 21,30</text:p>
      <text:p text:style-name="Standard">Spettacolo teatrale itinerante, fantasie e meraviglie per grandi e piccini</text:p>
      <text:p text:style-name="Standard">In Villa: <text:s/></text:p>
      <text:p text:style-name="Standard">Laboratorio per bambini ore 18,00</text:p>
      <text:p text:style-name="Standard">prenotazioni: Ass. Rerum Natura 333-8021959</text:p>
      <text:p text:style-name="Standard">Incontro con l'autore Carlo Lapucci ore 18,00</text:p>
      <text:p text:style-name="Standard">Info: Ass. Olifante 333-2397251</text:p>
      <text:p text:style-name="Standard">Apericena a cura di La Bottega di Marina e Opificio Birrario </text:p>
      <text:p text:style-name="Standard">prenotazioni: 392-9211678</text:p>
      <text:p text:style-name="P1"/>
      <text:p text:style-name="P1">Domenica 23 <text:s/>Crespina (PI), Chiesa Vecchia di S. Michele (Piazza delle civette) </text:p>
      <text:p text:style-name="Standard">OSCAR BAUER WITH LUPO special guest Mimmo Wild Mollica concerto ore 21,30</text:p>
      <text:p text:style-name="Standard">le chitarre acustiche nella sua migliore veste, tra blues, folk e non solo</text:p>
      <text:p text:style-name="Standard">Visite guidate agli oratori <text:s/>e chiese di Crespina dalle 17, 00</text:p>
      <text:p text:style-name="Standard">Apericena presso lo Spazio Pro Loco in via Fonda</text:p>
      <text:p text:style-name="Standard">prenotazioni Comitato Pro Oratorio Belvedere e Ass. Turistica Pro Loco Crespina</text:p>
      <text:p text:style-name="Standard">348-9250767</text:p>
      <text:p text:style-name="Standard"/>
      <text:p text:style-name="P1">Lunedì 24 Bientina (PI) Villa Comunale Pacini</text:p>
      <text:p text:style-name="Standard">IL VIAGGIO DI OIOI <text:s/>ore 21,30</text:p>
      <text:p text:style-name="Standard">Spettacolo dei burattini de Il Gran teatro A... Rigoni</text:p>
      <text:p text:style-name="Standard">Degustazione e apericena in loco a cura de La Vineria della Boba</text:p>
      <text:p text:style-name="Standard">prenotazioni: 331 581 3716 </text:p>
      <text:p text:style-name="Standard"><text:soft-page-break/></text:p>
      <text:p text:style-name="P1">Martedì 25 Bientina (PI) Villa Comunale Pacini</text:p>
      <text:p text:style-name="Standard">AD INFINITUM – concerto multimediale ore 21,30</text:p>
      <text:p text:style-name="Standard">video performig arts &amp; live music by Fupete, Teller&amp;K, Eva &amp;Il Lupo</text:p>
      <text:p text:style-name="Standard">Apericena a cura di La Bottega di Marina e Opificio Birrario </text:p>
      <text:p text:style-name="Standard">prenotazioni: 392-9211678</text:p>
      <text:p text:style-name="P1"/>
      <text:p text:style-name="P1">Venerdì 28 Luglio Coltano (PI) Villa Medicea</text:p>
      <text:p text:style-name="Standard">AD INFINITUM – concerto multimediale ore 21,30</text:p>
      <text:p text:style-name="Standard">video performig arts &amp; live music by Fupete, Teller&amp;K, Eva &amp;Il Lupo</text:p>
      <text:p text:style-name="Standard">Visite a Lo Spazio della Memoria – dal pomeriggio</text:p>
      <text:p text:style-name="Standard">Apericena <text:s/>in villa – prenotazioni Pro Loco Coltano</text:p>
      <text:p text:style-name="Standard">info@prolococoltano.it </text:p>
      <text:p text:style-name="Standard"/>
      <text:p text:style-name="P3">AGOSTO</text:p>
      <text:p text:style-name="Standard"/>
      <text:p text:style-name="P1">Mercoledì 16 Chianni (PI) Piazza castello</text:p>
      <text:p text:style-name="Standard">DODO CUOR DI PAGLIA ore 18,30 </text:p>
      <text:p text:style-name="Standard">IL RACCONTO DI PULCINELLA ore 21,30 </text:p>
      <text:p text:style-name="Standard">Spettacolo dei burattini de Il Gran teatro A... Rigoni</text:p>
      <text:p text:style-name="Standard">Apericena e degustazione presso Macelleria Ticciati in via Marconi, 36</text:p>
      <text:p text:style-name="Standard">prenotazioni 347-8230539</text:p>
      <text:p text:style-name="Standard"/>
      <text:p text:style-name="P1">Mercoledì 23 Agosto Chianni (PI) Passeggiata dei molini</text:p>
      <text:p text:style-name="Standard">LE FIABE DEL BOSCO DI TOSCO – ore 21,30</text:p>
      <text:p text:style-name="Standard">Spettacolo teatrale itinerante, fantasie e meraviglie per grandi e piccini</text:p>
      <text:p text:style-name="Standard">Apericena e degustazione in loco a cura della Macelleria Ticciati </text:p>
      <text:p text:style-name="Standard">prenotazioni 347-8230539</text:p>
      <text:p text:style-name="P1"/>
      <text:p text:style-name="P1">venerdì 25 Agosto Capannoli Piazza del Popolo</text:p>
      <text:p text:style-name="Standard">IL RACCONTO DI PULCINELLA ore 18,00 <text:s/></text:p>
      <text:p text:style-name="Standard">Spettacolo dei burattini de Il Gran teatro A... Rigoni</text:p>
      <text:p text:style-name="Standard">Fiera paesana in concomitanza</text:p>
      <text:p text:style-name="Standard">gli spettacoli sono ad ingresso gratui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ea Lupi</meta:initial-creator>
    <meta:creation-date>2017-05-27T12:11:32.82</meta:creation-date>
    <meta:document-statistic meta:table-count="0" meta:image-count="0" meta:object-count="0" meta:page-count="3" meta:paragraph-count="115" meta:word-count="819" meta:character-count="5211"/>
    <dc:date>2017-05-27T12:14:36.43</dc:date>
    <dc:creator>Andrea Lupi</dc:creator>
    <meta:editing-duration>PT3M6S</meta:editing-duration>
    <meta:editing-cycles>1</meta:editing-cycles>
    <meta:generator>OpenOffice/4.1.2$Win32 OpenOffice.org_project/412m3$Build-9782</meta:generator>
  </office:meta>
</office:document-meta>
</file>