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olamento III° Concorso Fotografico “TRA ART” legato alla rassegna “Stelle, Ville e Meraviglie 2018</text:p>
      <text:p text:style-name="Standard"/>
      <text:p text:style-name="Standard"/>
      <text:p text:style-name="Standard">Il concorso fotografico “TRA ART” <text:s/>a premi ha come tema quello di immortalare l'intera rassegna “ Stelle Ville e Meraviglie 2018”: gli artisti, i partecipanti agli eventi spettacolari, paesaggi, scorci dei luoghi o altri particolari, cogliendo i diversi punti di vista e le impressioni personali che comunque raccontino l'atmosfera del festival. E' obbligatorio, pena l'esclusione, fotografare nei luoghi e nei giorni del festival così come stabilito dal concorso</text:p>
      <text:p text:style-name="Standard"/>
      <text:p text:style-name="Standard"/>
      <text:p text:style-name="Standard">Finalità del concorso è anche quella di realizzare una mostra temporanea presso il dove saranno esposte le 30 migliori fotografie che saranno valutate da una giuria di esperti</text:p>
      <text:p text:style-name="Standard">Le prime 30 opere classificate saranno esposte al Teatro Comunale di Capannoli a partire dall'inizio della Stagione Teatrale 2018-19 (Ottobre). La premiazione si svolgerà Domenica 30 Settembre alle ore 16,00 al Teatro Comunale di Capannoli.</text:p>
      <text:p text:style-name="Standard"/>
      <text:p text:style-name="Standard"/>
      <text:p text:style-name="Standard">Inoltre, le tre migliori fotografie  saranno così premiate: </text:p>
      <text:p text:style-name="Standard"/>
      <text:p text:style-name="Standard">1° PREMIO <text:s/>- <text:s/>€ 250, 00 in buoni acquisto presso IL FOTOAMATORE</text:p>
      <text:p text:style-name="Standard"/>
      <text:p text:style-name="Standard">2° PREMIO <text:s/>- <text:s/>€ 100,00 <text:s/>in buoni acquisto presso IL FOTOAMATORE <text:s text:c="11"/></text:p>
      <text:p text:style-name="Standard"/>
      <text:p text:style-name="Standard">3° PREMIO <text:s/>- <text:s/>€ 50,00 <text:s/>in buoni acquisto prsso IL FOTOAMATORE</text:p>
      <text:p text:style-name="Standard"><text:s/></text:p>
      <text:p text:style-name="Standard">PREMIO UNDER 21 <text:s/>- <text:s/>€ 50,00 <text:s/>in buoni acquisto prsso IL FOTOAMATORE</text:p>
      <text:p text:style-name="Standard"/>
      <text:p text:style-name="Standard">Il premi sono offerti da IL FOTOAMATORE</text:p>
      <text:p text:style-name="Standard"/>
      <text:p text:style-name="Standard"/>
      <text:p text:style-name="Standard">Sarà possibile partecipare al concorso seguendo il regolamento riportato di seguito e inviando, entro il 16/09/2018, un massimo di tre fotografie tramite WETRANSFER all’indirizzo mail: <text:a xlink:type="simple" xlink:href="mailto:info@lacompagniadelbosco.it" text:style-name="Internet_20_link" text:visited-style-name="Visited_20_Internet_20_Link">info@lacompagniadelbosco.it</text:a> </text:p>
      <text:p text:style-name="Standard"><text:s/></text:p>
      <text:p text:style-name="Standard">Il presente regolamento e la liberatoria sono scaricabili anche dal sito www.lacompagniadelbosco.it</text:p>
      <text:p text:style-name="Standard"/>
      <text:p text:style-name="Standard">Regolamento</text:p>
      <text:p text:style-name="Standard"/>
      <text:p text:style-name="Standard">Art.1 – L’associazione “La Compagnia del Bosco”, in collaborazione con “Il Fotoamatore” e “Fotoclub Scatto Matto di Casciana Terme” organizza il concorso fotografico a premi “TRA ART” che avrà il suo svolgimento durante l'estate 2018.</text:p>
      <text:p text:style-name="Standard"/>
      <text:p text:style-name="Standard">Art.2 - Possono partecipare al concorso tutte le persone ad esclusione dei componenti della giuria e dei loro parenti di primo grado.</text:p>
      <text:p text:style-name="Standard"/>
      <text:p text:style-name="Standard">Art.3 - Il concorso “TRA ART” ha per soggetto “l'evento TRA ART: gli artisti, i partecipanti agli eventi, paesaggi, scorci dei luoghi del festival cogliendo i diversi punti di vista e le impressioni personali.</text:p>
      <text:p text:style-name="Standard"/>
      <text:p text:style-name="Standard">Art.4 – l'iscrizione al concorso è gratuita e avviene direttamente mandando il proprio materiale fotografico all'organizzazione completo di scheda di partecipazione</text:p>
      <text:p text:style-name="Standard"/>
      <text:p text:style-name="Standard">Art.5 - Le foto inviate devono rispettare tassativamente le seguenti linee guida:</text:p>
      <text:p text:style-name="Standard"><text:soft-page-break/></text:p>
      <text:p text:style-name="Standard">• formato digitale jpg;</text:p>
      <text:p text:style-name="Standard">• lato lungo di almeno 3000 pixel;</text:p>
      <text:p text:style-name="Standard">• non devono contenere firme, cornici o altri elementi estranei all’immagine;</text:p>
      <text:p text:style-name="Standard">• il nome del file deve essere composto da nome e cognome dell’autore e numero foto</text:p>
      <text:p text:style-name="Standard"><text:s/>(es. mariorossi2.jpg);</text:p>
      <text:p text:style-name="Standard"/>
      <text:p text:style-name="Standard"/>
      <text:p text:style-name="Standard">Immagini non conformi alle suddette linee guida non saranno prese in considerazione.</text:p>
      <text:p text:style-name="Standard">Non si accettano scatti eseguiti con telefono cellulare.</text:p>
      <text:p text:style-name="Standard"/>
      <text:p text:style-name="Standard"/>
      <text:p text:style-name="Standard">Art.6 – Le foto non devono essere ritoccate digitalmente, ossia non devono contenere contenuti fotografici o porzioni di immagine aggiunti in fase di post-produzione successiva allo scatto.</text:p>
      <text:p text:style-name="Standard"/>
      <text:p text:style-name="Standard">Art.7 - I files delle fotografie devono essere inviati con WETRANSFER entro il 16/09/2018, all’indirizzo mail: info@lacompagniadelbosco.it</text:p>
      <text:p text:style-name="Standard"/>
      <text:p text:style-name="Standard"/>
      <text:p text:style-name="Standard">Nella mail di invio devono essere indicati:</text:p>
      <text:p text:style-name="Standard"/>
      <text:p text:style-name="Standard">il nome e cognome del partecipante, </text:p>
      <text:p text:style-name="Standard">l'oggetto “III° Concorso fotografico TRA ART”, </text:p>
      <text:p text:style-name="Standard">il titolo delle opere e il numero della foto alla quale si riferiscono</text:p>
      <text:p text:style-name="Standard">la liberatoria all’utilizzo delle immagini. </text:p>
      <text:p text:style-name="Standard"/>
      <text:p text:style-name="Standard">In caso di partecipante minorenne, la liberatoria e il consenso alla partecipazione dovrà essere firmato da un genitore o un tutore. La liberatoria va inviata firmata via mail insieme alle fotografie.</text:p>
      <text:p text:style-name="Standard"/>
      <text:p text:style-name="Standard">Art.8 - Ogni partecipante al concorso può inviare un massimo di tre fotografie, in bianco/nero o a colori.</text:p>
      <text:p text:style-name="Standard"/>
      <text:p text:style-name="Standard">Art.9 - Il partecipante, inviando le immagini, dichiara implicitamente di esserne autore e di detenerne tutti i diritti.</text:p>
      <text:p text:style-name="Standard"/>
      <text:p text:style-name="Standard">Art.10 - Le fotografie presentate saranno vagliate e selezionate da una apposita giuria, le cui decisioni sono insindacabili. Saranno premiate le tre fotografie migliori.</text:p>
      <text:p text:style-name="Standard"/>
      <text:p text:style-name="Standard">Le prime 30 foto classificate, saranno comunicate ai partecipanti sul sito ilfotoamatore.it, <text:s/>lacompagniadelbosco.it e scatto-matto.it,e comunicato ai partecipanti via e-mail entro il 20/09/2018.</text:p>
      <text:p text:style-name="Standard"/>
      <text:p text:style-name="Standard">La premiazione e la comunicazione dei 3 finalisti sarà Domenica 30 Settembre ore 16.00 presso il Teatro Comunale di Capannoli</text:p>
      <text:p text:style-name="Standard"/>
      <text:p text:style-name="Standard">Art.11 - I files resteranno a disposizione dell’associazione organizzatrice La Compagnia del Bosco e potrà utilizzarli per scopi istituzionali e promozionali.</text:p>
      <text:p text:style-name="Standard"/>
      <text:p text:style-name="Standard">Art.12 - I premi non ritirati non saranno assegnati e rimarranno all’associazione La Compagnia del Bosco.</text:p>
      <text:p text:style-name="Standard"/>
      <text:p text:style-name="Standard">Art.13 - Tutti i dati personali saranno trattati ai sensi della Lg. 196/20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 compagnia del bosco</meta:initial-creator>
    <meta:creation-date>2018-06-08T08:12:50.27</meta:creation-date>
    <dc:date>2018-06-16T10:43:12.11</dc:date>
    <dc:creator>la compagnia del bosco</dc:creator>
    <meta:editing-duration>PT33M53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2" meta:paragraph-count="43" meta:word-count="694" meta:character-count="4693"/>
  </office:meta>
</office:document-meta>
</file>